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style:line-height-at-least="0.349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349cm" fo:text-align="end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Verdana" fo:font-size="9pt" style:font-name-asian="Times New Roman1" style:font-size-asian="9pt" style:language-asian="it" style:country-asian="IT" style:font-name-complex="Times New Roman1" style:font-size-complex="9pt"/>
    </style:style>
    <style:style style:name="P5" style:family="paragraph" style:parent-style-name="Standard">
      <style:paragraph-properties fo:margin-left="-0.344cm" fo:margin-right="0cm" fo:margin-top="0.053cm" fo:margin-bottom="0.053cm" fo:line-height="100%" fo:text-align="justify" style:justify-single-word="false" fo:text-indent="0cm" style:auto-text-indent="false"/>
    </style:style>
    <style:style style:name="T1" style:family="text">
      <style:text-properties fo:color="#9c151c" style:font-name="Verdana" fo:font-size="9pt" fo:font-weight="bold" style:letter-kerning="true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T2" style:family="text">
      <style:text-properties fo:color="#000000" style:font-name="Verdana" fo:font-size="9pt" style:font-name-asian="Times New Roman1" style:font-size-asian="9pt" style:language-asian="it" style:country-asian="IT" style:font-name-complex="Times New Roman1" style:font-size-complex="9pt"/>
    </style:style>
    <style:style style:name="T3" style:family="text">
      <style:text-properties fo:color="#000000" style:font-name="Verdana" fo:font-size="9.5pt" style:font-name-asian="Times New Roman1" style:font-size-asian="9.5pt" style:language-asian="it" style:country-asian="IT" style:font-name-complex="Times New Roman1" style:font-size-complex="9.5pt"/>
    </style:style>
    <style:style style:name="T4" style:family="text">
      <style:text-properties fo:color="#000000" style:font-name="Verdana" fo:font-size="9.5pt" fo:font-style="italic" style:font-name-asian="Times New Roman1" style:font-size-asian="9.5pt" style:language-asian="it" style:country-asian="IT" style:font-style-asian="italic" style:font-name-complex="Times New Roman1" style:font-size-complex="9.5pt" style:font-style-complex="italic"/>
    </style:style>
    <style:style style:name="T5" style:family="text">
      <style:text-properties fo:color="#0000ff" style:font-name="Verdana" fo:font-size="9.5pt" style:text-underline-style="solid" style:text-underline-width="auto" style:text-underline-color="font-color" style:font-name-asian="Times New Roman1" style:font-size-asian="9.5pt" style:language-asian="it" style:country-asian="IT" style:font-name-complex="Times New Roman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2" text:outline-level="1"><text:bookmark text:name="_GoBack"/><text:span text:style-name="T1">Legislatura 18 Atto di Sindacato Ispettivo n° 3-00017 </text:span></text:h>
      <text:p text:style-name="P3"><text:span text:style-name="T2">Attiva riferimenti normativi </text:span></text:p>
      <text:p text:style-name="P1"><text:span text:style-name="T2">Copia questo link </text:span></text:p>
      <text:p text:style-name="P1"><text:span text:style-name="T3">Atto n. 3-00017 </text:span><text:span text:style-name="T4">(con carattere d'urgenza)</text:span><text:span text:style-name="T3"> <text:line-break/><text:line-break/>Pubblicato il 30 maggio 2018, nella seduta n. 8<text:line-break/><text:line-break/></text:span><text:a xlink:type="simple" xlink:href="http://www.senato.it/loc/link.asp?leg=18&amp;tipodoc=sanasen&amp;id=32641" text:style-name="Internet_20_link" text:visited-style-name="Visited_20_Internet_20_Link"><text:span text:style-name="T5">GRANATO</text:span></text:a><text:span text:style-name="T3">, </text:span><text:a xlink:type="simple" xlink:href="http://www.senato.it/loc/link.asp?leg=18&amp;tipodoc=sanasen&amp;id=29140" text:style-name="Internet_20_link" text:visited-style-name="Visited_20_Internet_20_Link"><text:span text:style-name="T5">MONTEVECCHI</text:span></text:a><text:span text:style-name="T3">, </text:span><text:a xlink:type="simple" xlink:href="http://www.senato.it/loc/link.asp?leg=18&amp;tipodoc=sanasen&amp;id=32607" text:style-name="Internet_20_link" text:visited-style-name="Visited_20_Internet_20_Link"><text:span text:style-name="T5">CORRADO</text:span></text:a><text:span text:style-name="T3">, </text:span><text:a xlink:type="simple" xlink:href="http://www.senato.it/loc/link.asp?leg=18&amp;tipodoc=sanasen&amp;id=32617" text:style-name="Internet_20_link" text:visited-style-name="Visited_20_Internet_20_Link"><text:span text:style-name="T5">DE LUCIA</text:span></text:a><text:span text:style-name="T3">, </text:span><text:a xlink:type="simple" xlink:href="http://www.senato.it/loc/link.asp?leg=18&amp;tipodoc=sanasen&amp;id=32634" text:style-name="Internet_20_link" text:visited-style-name="Visited_20_Internet_20_Link"><text:span text:style-name="T5">FLORIDIA</text:span></text:a><text:span text:style-name="T3">, </text:span><text:a xlink:type="simple" xlink:href="http://www.senato.it/loc/link.asp?leg=18&amp;tipodoc=sanasen&amp;id=32663" text:style-name="Internet_20_link" text:visited-style-name="Visited_20_Internet_20_Link"><text:span text:style-name="T5">MARILOTTI</text:span></text:a><text:span text:style-name="T3">, </text:span><text:a xlink:type="simple" xlink:href="http://www.senato.it/loc/link.asp?leg=18&amp;tipodoc=sanasen&amp;id=32709" text:style-name="Internet_20_link" text:visited-style-name="Visited_20_Internet_20_Link"><text:span text:style-name="T5">RUSSO</text:span></text:a><text:span text:style-name="T3">, </text:span><text:a xlink:type="simple" xlink:href="http://www.senato.it/loc/link.asp?leg=18&amp;tipodoc=sanasen&amp;id=32730" text:style-name="Internet_20_link" text:visited-style-name="Visited_20_Internet_20_Link"><text:span text:style-name="T5">VANIN</text:span></text:a><text:span text:style-name="T3">- Al Ministro dell'istruzione, dell'università e della ricerca. - </text:span></text:p>
      <text:p text:style-name="P5"><text:span text:style-name="T3">Premesso che:</text:span></text:p>
      <text:p text:style-name="P5"><text:span text:style-name="T3">il regolamento dell'autonomia scolastica, decreto del Presidente della Repubblica 8 marzo 1999, n. 275, ha abrogato i commi 1 e 2 dell'art. 185 del decreto legislativo 16 aprile 1994, n. 297, che riguardavano le materie obbligatorie oggetto di esame della terza classe della scuola secondaria di primo grado e il colloquio interdisciplinare su queste materie. Nell'elenco delle materie oggetto di esame non era inserita la religione cattolica. Incredibilmente, però, non veniva abrogato il comma 3 dell'art. 185 che riguardava la composizione della commissione d'esame che rimaneva ancorata ai docenti delle discipline oggetto di esame indicate nell'abrogato comma 1;</text:span></text:p>
      <text:p text:style-name="P5"><text:span text:style-name="T3">nel tempo, quindi, nelle commissioni di esame conclusivo del primo ciclo di istruzione, era pretermesso l'insegnante di religione cattolica o l'insegnante di materia alternativa;</text:span></text:p>
      <text:p text:style-name="P5"><text:span text:style-name="T3">considerato che:</text:span></text:p>
      <text:p text:style-name="P5"><text:span text:style-name="T3">l'abrogazione del comma 3 dell'art. 185 avviene solo nel 2017 con l'entrata in vigore del decreto legislativo 13 aprile 2017, n. 62, recante "Norme in materia di valutazione e certificazione delle competenze nel primo ciclo ed esami di Stato, a norma dell'articolo 1, commi 180 e 181, lettera </text:span><text:span text:style-name="T4">i)</text:span><text:span text:style-name="T3">, della legge 13 luglio 2015, n. 107", dove viene invece affermato, all'art. 8, comma 2, che tutti i docenti della classe fanno parte della commissione ("è costituita la commissione d'esame, articolata in sottocommissioni per ciascuna classe terza, composta dai docenti del consiglio di classe");</text:span></text:p>
      <text:p text:style-name="P5"><text:span text:style-name="T3">tale affermazione però poco si coordina con un'altra, mai abrogata, contenuta nell'art. 309 del decreto legislativo n. 297 del 1994 dove, al comma 4, si legge testualmente: "Per l'insegnamento della religione cattolica, in luogo di voti e di esami, viene redatta a cura del docente e comunicata alla famiglia, per gli alunni che di esso si sono avvalsi, una speciale nota, da consegnare unitamente alla scheda o alla pagella scolastica, riguardante l'interesse con il quale l'alunno segue l'insegnamento e il profitto che ne ritrae";</text:span></text:p>
      <text:p text:style-name="P5"><text:span text:style-name="T3">tenuto conto che la complessità dell'attuale società impone di delineare un più moderno modello di scuola pubblica, democratica, laica, inclusiva e pluralista, in cui la libertà di coscienza possa trovare davvero un proprio spazio ed una propria dignità,</text:span></text:p>
      <text:p text:style-name="P5"><text:span text:style-name="T3">si chiede di sapere se il Ministro in indirizzo sia a conoscenza dei fatti esposti e se non ritenga urgente ed improrogabile chiarire, prima dell'inizio degli esami conclusivi del primo ciclo di istruzione, se l'insegnamento della religione cattolica sia tra le materie oggetto di esame e conseguentemente se l'insegnante IRC faccia parte della commissione, anche in considerazione dell'opacità nell'interpretazione del decreto legislativo n. 62 del 2017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Moretto</meta:initial-creator>
    <dc:creator>Bruno Moretto</dc:creator>
    <meta:editing-cycles>1</meta:editing-cycles>
    <meta:creation-date>2018-06-04T16:06:00</meta:creation-date>
    <dc:date>2018-06-04T16:07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453" meta:character-count="3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